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2" style:parent-style-name="x_msonormal" style:family="paragraph">
      <style:paragraph-properties fo:text-align="justify" fo:margin-bottom="0.1666in"/>
      <style:text-properties style:font-name="Calibri" style:font-name-complex="Calibri"/>
    </style:style>
    <style:style style:name="P3" style:parent-style-name="x_msonormal" style:family="paragraph">
      <style:paragraph-properties fo:text-align="justify" fo:margin-bottom="0.1666in"/>
    </style:style>
    <style:style style:name="T4" style:parent-style-name="DefaultParagraphFont" style:family="text">
      <style:text-properties style:font-name="Calibri" style:font-name-complex="Calibri"/>
    </style:style>
    <style:style style:name="T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" style:parent-style-name="x_msonormal" style:family="paragraph">
      <style:paragraph-properties fo:text-align="justify" fo:margin-bottom="0.1666in"/>
    </style:style>
    <style:style style:name="T7" style:parent-style-name="DefaultParagraphFont" style:family="text">
      <style:text-properties style:font-name="Calibri" style:font-name-complex="Calibri"/>
    </style:style>
    <style:style style:name="T8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9" style:parent-style-name="DefaultParagraphFont" style:family="text">
      <style:text-properties style:font-name="Calibri" style:font-name-complex="Calibri"/>
    </style:style>
    <style:style style:name="T10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11" style:parent-style-name="DefaultParagraphFont" style:family="text">
      <style:text-properties style:font-name="Calibri" style:font-name-complex="Calibri"/>
    </style:style>
    <style:style style:name="P12" style:parent-style-name="x_msonormal" style:list-style-name="LFO1" style:family="paragraph">
      <style:paragraph-properties fo:text-align="justify" fo:margin-bottom="0.1666in"/>
      <style:text-properties style:font-name="Calibri" style:font-name-asian="Times New Roman" style:font-name-complex="Calibri"/>
    </style:style>
    <style:style style:name="P13" style:parent-style-name="x_msonormal" style:list-style-name="LFO1" style:family="paragraph">
      <style:paragraph-properties fo:text-align="justify" fo:margin-bottom="0.1666in"/>
      <style:text-properties style:font-name="Calibri" style:font-name-asian="Times New Roman" style:font-name-complex="Calibri"/>
    </style:style>
    <style:style style:name="P14" style:parent-style-name="x_msonormal" style:list-style-name="LFO1" style:family="paragraph">
      <style:paragraph-properties fo:text-align="justify" fo:margin-bottom="0.1666in"/>
      <style:text-properties style:font-name="Calibri" style:font-name-asian="Times New Roman" style:font-name-complex="Calibri"/>
    </style:style>
    <style:style style:name="P15" style:parent-style-name="x_msonormal" style:family="paragraph">
      <style:paragraph-properties fo:text-align="justify" fo:margin-bottom="0.1666in"/>
      <style:text-properties style:font-name="Calibri" style:font-name-complex="Calibri"/>
    </style:style>
    <style:style style:name="P16" style:parent-style-name="x_msonormal" style:family="paragraph">
      <style:paragraph-properties fo:text-align="justify" fo:margin-bottom="0.1666in"/>
      <style:text-properties style:font-name="Calibri" style:font-name-complex="Calibri"/>
    </style:style>
    <style:style style:name="P17" style:parent-style-name="x_msonormal" style:family="paragraph">
      <style:paragraph-properties fo:text-align="justify" fo:margin-bottom="0.1666in"/>
      <style:text-properties style:font-name="Calibri" style:font-name-complex="Calibri"/>
    </style:style>
    <style:style style:name="P18" style:parent-style-name="x_msonormal" style:list-style-name="LFO2" style:family="paragraph">
      <style:paragraph-properties fo:text-align="justify" fo:margin-bottom="0.1666in"/>
    </style:style>
    <style:style style:name="T19" style:parent-style-name="DefaultParagraphFont" style:family="text">
      <style:text-properties style:font-name="Calibri" style:font-name-asian="Times New Roman" style:font-name-complex="Calibri"/>
    </style:style>
    <style:style style:name="T20" style:parent-style-name="DefaultParagraphFont" style:family="text">
      <style:text-properties style:font-name="Calibri" style:font-name-asian="Times New Roman" style:font-name-complex="Calibri" fo:font-style="italic" style:font-style-asian="italic" style:font-style-complex="italic"/>
    </style:style>
    <style:style style:name="P21" style:parent-style-name="x_msonormal" style:list-style-name="LFO2" style:family="paragraph">
      <style:paragraph-properties fo:text-align="justify" fo:margin-bottom="0.1666in"/>
      <style:text-properties style:font-name="Calibri" style:font-name-asian="Times New Roman" style:font-name-complex="Calibri"/>
    </style:style>
    <style:style style:name="P22" style:parent-style-name="x_msonormal" style:list-style-name="LFO2" style:family="paragraph">
      <style:paragraph-properties fo:text-align="justify" fo:margin-bottom="0.1666in"/>
      <style:text-properties style:font-name="Calibri" style:font-name-asian="Times New Roman" style:font-name-complex="Calibri"/>
    </style:style>
    <style:style style:name="P23" style:parent-style-name="x_msonormal" style:family="paragraph">
      <style:paragraph-properties fo:text-align="justify" fo:margin-bottom="0.1666in"/>
      <style:text-properties style:font-name="Calibri" style:font-name-complex="Calibri"/>
    </style:style>
    <style:style style:name="P24" style:parent-style-name="x_msonormal" style:family="paragraph">
      <style:paragraph-properties fo:text-align="justify" fo:margin-bottom="0.1666in"/>
      <style:text-properties style:font-name="Calibri" style:font-name-complex="Calibri"/>
    </style:style>
    <style:style style:name="P25" style:parent-style-name="Normal" style:family="paragraph">
      <style:text-properties fo:language="en" fo:country="US"/>
    </style:style>
  </office:automatic-styles>
  <office:body>
    <office:text text:use-soft-page-breaks="true">
      <text:p text:style-name="P1">Community Welfare Service, Humanitarian Assistance Scheme</text:p>
      <text:p text:style-name="P2"/>
      <text:p text:style-name="P3"><text:span text:style-name="T4">The Community Welfare Service can provide assistance to households in the immediate aftermath of flooding and severe weather events through the Humanitarian Assistance Scheme. <text:s/>Further details can be found at</text:span><text:span text:style-name="T5"><text:s/></text:span><text:a office:title="https://scanner.topsec.com/?d=1406&amp;r=show&amp;u=https%3A%2F%2Fwww.gov.ie%2Fen%2Fservice%2F12e880-humanitarian-assistance-scheme-swa%2F&amp;t=b83b388477c601c39f83bc9df64299ca6e5b83a2" xlink:href="https://scanner.topsec.com/?d=1406&amp;r=show&amp;u=https%3A%2F%2Fwww.gov.ie%2Fen%2Fservice%2F12e880-humanitarian-assistance-scheme-swa%2F&amp;t=b83b388477c601c39f83bc9df64299ca6e5b83a2" office:target-frame-name="_top" xlink:show="replace"><text:span text:style-name="Hyperlink">gov.ie - Humanitarian Assistance Scheme (www.gov.ie)</text:span></text:a>. <text:s/>The national contact line 0818 60 70 80 is open on Tuesday morning.</text:p>
      <text:p text:style-name="P6"><text:span text:style-name="T7">The purpose of the humanitarian assistance scheme is to provide</text:span><text:span text:style-name="T8"><text:s/>income-tested<text:s/></text:span><text:span text:style-name="T9">financial support to people whose<text:s/></text:span><text:span text:style-name="T10">homes</text:span><text:span text:style-name="T11"><text:s/>are damaged and who are not able to meet costs for essential needs, household items and, in some instances, structural repair.<text:s/></text:span></text:p>
      <text:list text:style-name="LFO1" text:continue-numbering="true">
        <text:list-item>
          <text:p text:style-name="P12">Assistance is not available under the scheme for losses which are already covered by insurance.</text:p>
        </text:list-item>
        <text:list-item>
          <text:p text:style-name="P13">The scheme does not cover commercial, agricultural, or business losses.<text:s/></text:p>
        </text:list-item>
        <text:list-item>
          <text:p text:style-name="P14">Any additional properties that are not occupied and lived in as the applicant’s primary residence are not covered.</text:p>
        </text:list-item>
      </text:list>
      <text:p text:style-name="P15">Assessment of need and income are carried out by Designated Persons in line with policy and guidelines.</text:p>
      <text:p text:style-name="P16">Following a severe weather event Community Welfare Staff are available to engage with the relevant local authorities and other agencies.  </text:p>
      <text:p text:style-name="P17">In dealing with emergency events the Department generally adopts a three-stage approach as follows:</text:p>
      <text:list text:style-name="LFO2" text:continue-numbering="true">
        <text:list-item>
          <text:list>
            <text:list-item>
              <text:p text:style-name="P18"><text:span text:style-name="T19">Stage 1 provides emergency income support payments (food/clothing/personal items) in the immediate aftermath of the event.<text:s/></text:span><text:span text:style-name="T20"> </text:span></text:p>
            </text:list-item>
            <text:list-item>
              <text:p text:style-name="P21">Stage 2 involves the replacement of white goods, basic furniture items and other essential household items.<text:s/></text:p>
            </text:list-item>
            <text:list-item>
              <text:p text:style-name="P22">Stage 3 is to identify what longer term financial support is required, including plastering, dry-lining, relaying of floors, electrical re-wiring and painting.<text:s/></text:p>
            </text:list-item>
          </text:list>
        </text:list-item>
      </text:list>
      <text:p text:style-name="P23">Levels of payment under the scheme depend on the relative severity of damage experienced and the household’s ability to meet these costs ensuring that the funding is appropriately targeted.<text:s/></text:p>
      <text:p text:style-name="P24">The basic principle of the income test is that individuals and families with average levels of income will qualify for assistance (including non-Social Welfare recipients). <text:s/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x_msonormal" style:display-name="x_msonormal" style:family="paragraph" style:parent-style-name="Normal">
      <style:paragraph-properties fo:margin-bottom="0in" fo:line-height="100%"/>
      <style:text-properties style:font-name="Calibri" style:font-name-complex="Calibri" style:letter-kerning="false" style:language-asian="en" style:country-asian="IE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laine Daly</meta:initial-creator>
    <dc:creator>Elaine Daly</dc:creator>
    <meta:creation-date>2023-08-07T11:44:00Z</meta:creation-date>
    <dc:date>2023-08-07T12:20:00Z</dc:date>
    <meta:template xlink:href="Normal" xlink:type="simple"/>
    <meta:editing-cycles>1</meta:editing-cycles>
    <meta:editing-duration>PT720S</meta:editing-duration>
    <meta:document-statistic meta:page-count="1" meta:paragraph-count="4" meta:word-count="357" meta:character-count="2390" meta:row-count="16" meta:non-whitespace-character-count="2037"/>
  </office:meta>
</office:document-meta>
</file>